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Fuentedepárrafopredeter.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P3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ÍTULO DE LA PONENCIA</text:span></text:p>
      <text:p text:style-name="P3"/>
      <text:p text:style-name="P4">Autor/a 1</text:p>
      <text:p text:style-name="P5">Filiación<text:s/></text:p>
      <text:p text:style-name="P6">Correo electrónico</text:p>
      <text:p text:style-name="P7"/>
      <text:p text:style-name="P8">Autor/a 2</text:p>
      <text:p text:style-name="P9">Filiación<text:s/></text:p>
      <text:p text:style-name="P10">Correo electrónico</text:p>
      <text:p text:style-name="P11"/>
      <text:p text:style-name="P12">PALABRAS CLAVE</text:p>
      <text:p text:style-name="P13">Máximo cinco palabras clave</text:p>
      <text:p text:style-name="P14"/>
      <text:p text:style-name="P15">RESUMEN</text:p>
      <text:p text:style-name="P16">El Resumen de la ponencia<text:s/>tendrá una extensión máxima de<text:s/>400 palabras. Será redactado en Times New Roman 12, interlineado sencillo y espaciado posterior de 10 puntos. Los márgenes superior e inferior serán de 2,5 cm, y los márgenes izquierdo y derecho serán de 3 cm.</text:p>
      <text:p text:style-name="P17">El título de la ponencia encabezará el Resumen, escrito<text:s/>en Times New Roman<text:s/>con tamaño 14, negrita y centrado. Los nombres completos de los autores figurarán bajo del título,<text:s/>escritos<text:s/>en Times New Roman<text:s/>con tamaño 12, negrita y centrado. Las filiaciones<text:s/>y correos electrónicos<text:s/>de los/as<text:s/>autores/as<text:s/>bajo los nombres,<text:s/>escritos<text:s/>en Times New Roman<text:s/>con tamaño 12<text:s/>y centrado.<text:s/>Añada líneas para cada autor adicional</text:p>
      <text:p text:style-name="P18">Es obligatorio<text:s/>utilizar la presente plantilla.</text:p>
      <text:p text:style-name="P19"/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ferlo</meta:initial-creator>
    <dc:creator>JESUS ALBERTO GONZALEZ YANES</dc:creator>
    <meta:creation-date>2020-03-20T09:26:00Z</meta:creation-date>
    <dc:date>2020-03-20T09:26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81" meta:row-count="6" meta:non-whitespace-character-count="747"/>
  </office:meta>
</office:document-meta>
</file>